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/>
    </style:style>
    <style:style style:name="P3" style:parent-style-name="Standarduser" style:family="paragraph">
      <style:paragraph-properties fo:text-align="center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P8" style:parent-style-name="Standarduser" style:family="paragraph">
      <style:paragraph-properties fo:text-align="center"/>
    </style:style>
    <style:style style:name="P9" style:parent-style-name="Standarduser" style:family="paragraph">
      <style:paragraph-properties fo:text-align="center"/>
    </style:style>
    <style:style style:name="P10" style:parent-style-name="Standarduser" style:family="paragraph">
      <style:paragraph-properties fo:text-align="center"/>
    </style:style>
    <style:style style:name="P11" style:parent-style-name="Standarduser" style:family="paragraph">
      <style:paragraph-properties fo:text-align="center"/>
    </style:style>
    <style:style style:name="P12" style:parent-style-name="Standarduser" style:family="paragraph">
      <style:paragraph-properties fo:text-align="center"/>
    </style:style>
    <style:style style:name="P13" style:parent-style-name="Standarduser" style:family="paragraph">
      <style:paragraph-properties fo:text-align="center"/>
      <style:text-properties style:font-name="Calibri" fo:font-size="14pt" style:font-size-asian="14pt" style:font-size-complex="14pt"/>
    </style:style>
    <style:style style:name="TableColumn15" style:family="table-column">
      <style:table-column-properties style:column-width="1.5715in" style:use-optimal-column-width="false"/>
    </style:style>
    <style:style style:name="TableColumn16" style:family="table-column">
      <style:table-column-properties style:column-width="6.1472in" style:use-optimal-column-width="false"/>
    </style:style>
    <style:style style:name="Table14" style:family="table">
      <style:table-properties style:width="7.7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1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2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2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6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27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3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1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3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3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6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37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4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1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4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4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6" style:family="table-cell">
      <style:table-cell-properties fo:border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47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5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5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5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0173in" style:use-optimal-row-height="false"/>
    </style:style>
    <style:style style:name="TableCell57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5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6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6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6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6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7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7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A" fo:background-color="#FFFFFF" style:writing-mode="lr-tb" fo:padding-top="0.0381in" fo:padding-left="0.0319in" fo:padding-bottom="0.0381in" fo:padding-right="0.0381in">
        <style:background-fill draw:fill="solid" draw:fill-color="#FFFFFF"/>
      </style:table-cell-properties>
    </style:style>
    <style:style style:name="P7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fo:font-size="8pt" style:font-size-asian="8pt" style:font-size-complex="8pt"/>
    </style:style>
    <style:style style:name="P76" style:parent-style-name="Standarduser" style:family="paragraph">
      <style:paragraph-properties fo:text-align="center"/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DIRECTION REGIONALE DE CHAMBERY</text:p>
      <text:p text:style-name="P2">BRIGADE DES DOUANES DE MONTMELIAN</text:p>
      <text:p text:style-name="P3">______________________</text:p>
      <text:p text:style-name="P4"/>
      <text:p text:style-name="P5">PREAVIS DE VOL SUR L'AEROPORT DE CHAMBERY</text:p>
      <text:p text:style-name="Standarduser"/>
      <text:p text:style-name="Standarduser">Fiche à envoyer dès connaissance d'un vol au départ ou à l'arrivée de l'aéroport de<text:s/>Chambéry/Aix-les-Bains, en respectant les délais de préavis<text:s/><text:span text:style-name="T6">(24h minimum avant le vol)</text:span>, par mail aux adresses suivantes :</text:p>
      <text:p text:style-name="Standarduser"/>
      <text:p text:style-name="P7"><text:a xlink:href="mailto:cli-lyon@douane.finances.gouv.fr" office:target-frame-name="_top" xlink:show="replace"><text:span text:style-name="Internetlink">codt-lyon@douane.finances.gouv.fr</text:span></text:a></text:p>
      <text:p text:style-name="P8"><text:a xlink:href="mailto:bsi-montmelian@douane.finances.gouv.fr" office:target-frame-name="_top" xlink:show="replace"><text:span text:style-name="Internetlink">bsi-montmelian@douane.finances.gouv.fr</text:span></text:a></text:p>
      <text:p text:style-name="P9"><text:a xlink:href="mailto:division-chambery@douane.finances.gouv.fr" office:target-frame-name="_top" xlink:show="replace"><text:span text:style-name="Internetlink">division-chambery@douane.finances.gouv.fr</text:span></text:a></text:p>
      <text:p text:style-name="P10"><text:span text:style-name="Internetlink">jean-pascal.maton@douane.finances.gouv.fr</text:span></text:p>
      <text:p text:style-name="P11"><text:span text:style-name="Internetlink">laurent-1.bardin</text:span><text:a xlink:href="mailto:eric.mantes@douane.finances.gouv.fr" office:target-frame-name="_top" xlink:show="replace"><text:span text:style-name="Internetlink">@douane.finances.gouv.fr</text:span></text:a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Immatriculation :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ARRIVEE</text:p>
          </table:table-cell>
          <table:covered-table-cell/>
        </table:table-row>
        <table:table-row table:style-name="TableRow23">
          <table:table-cell table:style-name="TableCell24">
            <text:p text:style-name="P25">Dat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rovenanc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Heure d'arrivée UTC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ombre de CREW / PAX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dentité complète des CREW / PAX (nationalité, nom/prénom, date de<text:s/>naissance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EPART</text:p>
          </table:table-cell>
          <table:covered-table-cell/>
        </table:table-row>
        <table:table-row table:style-name="TableRow51">
          <table:table-cell table:style-name="TableCell52">
            <text:p text:style-name="P53">Dat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stination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Heure de départ UTC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mbre de CREW / PAX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dentité complète des CREW /PAX (nationalité, nom/prénom, date de naissance)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" style:font-name-complex="Mangal" fo:color="#00000A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color="#00000A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MONNEAU Isabelle</meta:initial-creator>
    <dc:creator>ROTH Anne-Sophie</dc:creator>
    <meta:creation-date>2024-09-19T11:33:00Z</meta:creation-date>
    <dc:date>2025-11-10T13:03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5" meta:row-count="7" meta:non-whitespace-character-count="951"/>
  </office:meta>
</office:document-meta>
</file>