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P13" style:parent-style-name="Standarduser" style:family="paragraph">
      <style:paragraph-properties fo:text-align="center"/>
    </style:style>
    <style:style style:name="P14" style:parent-style-name="Standarduser" style:family="paragraph">
      <style:paragraph-properties fo:text-align="center"/>
      <style:text-properties style:font-name="Calibri" fo:font-size="14pt" style:font-size-asian="14pt" style:font-size-complex="14pt"/>
    </style:style>
    <style:style style:name="TableColumn16" style:family="table-column">
      <style:table-column-properties style:column-width="1.5715in" style:use-optimal-column-width="false"/>
    </style:style>
    <style:style style:name="TableColumn17" style:family="table-column">
      <style:table-column-properties style:column-width="6.1472in" style:use-optimal-column-width="false"/>
    </style:style>
    <style:style style:name="Table15" style:family="table">
      <style:table-properties style:width="7.71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7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2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7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2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7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0173in" style:use-optimal-row-height="false"/>
    </style:style>
    <style:style style:name="TableCell58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8pt" style:font-size-asian="8pt" style:font-size-complex="8pt"/>
    </style:style>
    <style:style style:name="P77" style:parent-style-name="Standarduser" style:family="paragraph">
      <style:paragraph-properties fo:text-align="center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DIRECTION REGIONALE DE CHAMBERY</text:p>
      <text:p text:style-name="P2">BRIGADE DES DOUANES DE MONTMELIAN</text:p>
      <text:p text:style-name="P3">______________________</text:p>
      <text:p text:style-name="P4"/>
      <text:p text:style-name="P5">PREAVIS DE VOL SUR L'AEROPORT DE CHAMBERY</text:p>
      <text:p text:style-name="Standarduser"/>
      <text:p text:style-name="Standarduser">Fiche à envoyer dès connaissance d'un vol au départ ou à l'arrivée de l'aéroport de<text:s/>Chambéry/Aix-les-Bains, en respectant les délais de préavis<text:s/><text:span text:style-name="T6">(24h minimum avant le vol)</text:span>, par mail aux adresses suivantes :</text:p>
      <text:p text:style-name="Standarduser"/>
      <text:p text:style-name="P7"><text:a xlink:href="mailto:cli-lyon@douane.finances.gouv.fr" office:target-frame-name="_top" xlink:show="replace"><text:span text:style-name="Internetlink">codt-lyon@douane.finances.gouv.fr</text:span></text:a></text:p>
      <text:p text:style-name="P8"><text:a xlink:href="mailto:bsi-montmelian@douane.finances.gouv.fr" office:target-frame-name="_top" xlink:show="replace"><text:span text:style-name="Internetlink">bsi-montmelian@douane.finances.gouv.fr</text:span></text:a></text:p>
      <text:p text:style-name="P9"><text:a xlink:href="mailto:division-chambery@douane.finances.gouv.fr" office:target-frame-name="_top" xlink:show="replace"><text:span text:style-name="Internetlink">division-chambery@douane.finances.gouv.fr</text:span></text:a></text:p>
      <text:p text:style-name="P10"><text:span text:style-name="Internetlink">jean-pascal.maton@douane.finances.gouv.fr</text:span></text:p>
      <text:p text:style-name="P11"><text:span text:style-name="Internetlink">laureline.brogniez</text:span><text:a xlink:href="mailto:laurence.micheli@douane.finances.gouv.fr" office:target-frame-name="_top" xlink:show="replace"><text:span text:style-name="Internetlink">@douane.finances.gouv.fr</text:span></text:a></text:p>
      <text:p text:style-name="P12"><text:span text:style-name="Internetlink">laurent-1.bardin</text:span><text:a xlink:href="mailto:eric.mantes@douane.finances.gouv.fr" office:target-frame-name="_top" xlink:show="replace"><text:span text:style-name="Internetlink">@douane.finances.gouv.fr</text:span></text:a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mmatriculation 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ARRIVEE</text:p>
          </table:table-cell>
          <table:covered-table-cell/>
        </table:table-row>
        <table:table-row table:style-name="TableRow24">
          <table:table-cell table:style-name="TableCell25">
            <text:p text:style-name="P26">Dat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venanc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eure d'arrivée UTC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ombre de CREW / PAX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dentité complète des CREW / PAX (nationalité, nom/prénom, date de<text:s/>naissance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EPART</text:p>
          </table:table-cell>
          <table:covered-table-cell/>
        </table:table-row>
        <table:table-row table:style-name="TableRow52">
          <table:table-cell table:style-name="TableCell53">
            <text:p text:style-name="P54">Da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tinatio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Heure de départ UTC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ombre de CREW / PAX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dentité complète des CREW /PAX (nationalité, nom/prénom, date de naissance)</text:p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" style:font-name-complex="Mangal"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color="#00000A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MONNEAU Isabelle</meta:initial-creator>
    <dc:creator>SIMONNEAU Isabelle</dc:creator>
    <meta:creation-date>2024-09-19T11:33:00Z</meta:creation-date>
    <dc:date>2024-09-19T11:3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24" meta:row-count="8" meta:non-whitespace-character-count="1038"/>
  </office:meta>
</office:document-meta>
</file>